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2.1861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3083in"/>
    </style:style>
    <style:style style:name="TableColumn13" style:family="table-column">
      <style:table-column-properties style:column-width="1.8819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395in"/>
    </style:style>
    <style:style style:name="TableColumn16" style:family="table-column">
      <style:table-column-properties style:column-width="2.0361in"/>
    </style:style>
    <style:style style:name="Table9" style:family="table">
      <style:table-properties style:width="6.5708in" fo:margin-left="0in" table:align="center"/>
    </style:style>
    <style:style style:name="TableRow17" style:family="table-row">
      <style:table-row-properties style:min-row-height="0.3555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4527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9pt" style:font-size-asian="9pt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P49" style:parent-style-name="內文" style:family="paragraph">
      <style:paragraph-properties fo:text-align="justify"/>
      <style:text-properties style:font-name-asian="標楷體" style:font-size-complex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56" style:parent-style-name="預設段落字型" style:family="text">
      <style:text-properties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0pt"/>
    </style:style>
    <style:style style:name="TableRow58" style:family="table-row">
      <style:table-row-properties style:min-row-height="0.3868in"/>
    </style:style>
    <style:style style:name="P59" style:parent-style-name="內文" style:family="paragraph">
      <style:text-properties style:font-name-asian="標楷體" fo:font-size="18pt" style:font-size-asian="18pt" style:font-size-complex="10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size-complex="10pt"/>
    </style:style>
    <style:style style:name="TableRow64" style:family="table-row">
      <style:table-row-properties style:min-row-height="0.4215in"/>
    </style:style>
    <style:style style:name="P65" style:parent-style-name="內文" style:family="paragraph">
      <style:text-properties style:font-name-asian="標楷體" fo:font-size="18pt" style:font-size-asian="18pt" style:font-size-complex="10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9pt" style:font-size-asian="9pt" style:font-size-complex="10pt"/>
    </style:style>
    <style:style style:name="TableRow70" style:family="table-row">
      <style:table-row-properties style:min-row-height="1.6013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381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8694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台南應用科技大學音樂系第二主修申請表</text:p>
      <text:p text:style-name="P2"><text:span text:style-name="T3">20</text:span><text:span text:style-name="T4">20</text:span><text:span text:style-name="T5">/</text:span><text:span text:style-name="T6">12</text:span><text:span text:style-name="T7">/</text:span><text:span text:style-name="T8">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<text:s text:c="2"/>級</text:p>
          </table:table-cell>
          <table:covered-table-cell/>
          <table:table-cell table:style-name="TableCell20" table:number-columns-spanned="2">
            <text:p text:style-name="P21">學<text:s text:c="2"/>號</text:p>
          </table:table-cell>
          <table:covered-table-cell/>
          <table:table-cell table:style-name="TableCell22" table:number-columns-spanned="3">
            <text:p text:style-name="P23">姓<text:s text:c="2"/>名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擬申請樂器別</text:span><text:span text:style-name="T35">(</text:span><text:span text:style-name="T36">請勾選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3">
            <text:p text:style-name="P40"><text:span text:style-name="T41"></text:span><text:span text:style-name="T42">原選修樂器</text:span><text:span text:style-name="T43"><text:s text:c="8"/></text:span></text:p>
            <text:p text:style-name="P44"><text:span text:style-name="T45"><text:s text:c="19"/></text:span><text:span text:style-name="T46">(</text:span><text:span text:style-name="T47">請註明樂器</text:span><text:span text:style-name="T48">)</text:span></text:p>
            <text:p text:style-name="P49">※須修滿第一～第三學年之同一</text:p>
            <text:p text:style-name="P50"><text:span text:style-name="T51"><text:s text:c="2"/></text:span><text:span text:style-name="T52">「選修樂器」學分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</text:span><text:span text:style-name="T56">作曲或應用音樂</text:span><text:span text:style-name="T57"><text:s/>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3">
            <text:p text:style-name="P61">第一志願：</text:p>
          </table:table-cell>
          <table:covered-table-cell/>
          <table:covered-table-cell/>
          <table:table-cell table:style-name="TableCell62">
            <text:p text:style-name="P63">第二志願：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4">
            <text:p text:style-name="內文"><text:span text:style-name="T67">請註明原主修樂器</text:span><text:span text:style-name="T68"><text:s text:c="8"/>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1.申請資格：三升四年級時方可申請。<text:s/><text:s text:c="17"/><text:s text:c="33"/></text:p>
            <text:p text:style-name="P73"><text:s text:c="2"/><text:s text:c="27"/></text:p>
            <text:p text:style-name="P74">2.申請期間：每年5月份。</text:p>
            <text:p text:style-name="P75"/>
            <text:p text:style-name="P76">3.通過標準：</text:p>
            <text:p text:style-name="P77"><text:s text:c="2"/><text:s/>(1)申請之「第二主修」為原選修樂器：</text:p>
            <text:p text:style-name="P78"><text:s text:c="5"/><text:s/>a.第三學年下學期之「選修樂器」術科考試成績須至少80分。</text:p>
            <text:p text:style-name="P79"><text:s text:c="4"/><text:s/><text:s/>b.考試內容比照三年級下學期「各主修術科考試規定」；絃樂組另加考三年級下學<text:s/></text:p>
            <text:p text:style-name="P80"><text:s text:c="8"/>期音階檢定考內容。</text:p>
            <text:p text:style-name="P81"><text:s text:c="5"/><text:s/>c.須於選修樂器「術科考試曲目表」上註明【申請第二主修】字樣，並知會學藝股</text:p>
            <text:p text:style-name="P82"><text:s text:c="7"/><text:s/>長入檔加註。</text:p>
            <text:p text:style-name="P83"><text:s text:c="5"/><text:s/>d.無名額限定。</text:p>
            <text:p text:style-name="P84"><text:s/><text:s/><text:s/>(2)申請之「第二主修」為作曲或應用音樂：</text:p>
            <text:p text:style-name="P85"><text:s text:c="5"/><text:s/>a.第三學年下學期之「主修」術科考試成績須至少75分。</text:p>
            <text:p text:style-name="P86"><text:s text:c="5"/><text:s/>b.無名額限定。</text:p>
            <text:p text:style-name="P87"/>
            <text:p text:style-name="P88">4.修課須知：</text:p>
            <text:p text:style-name="P89"><text:s/><text:s/><text:s/>(1)曾轉選修樂器者，須於升四年級前補修不足之學分，並參加補考通過後方得選修。<text:s/></text:p>
            <text:p text:style-name="P90"><text:s text:c="2"/><text:s/>(2)須修滿第四～第七學年(共四學年)之學分，且須比照「主修」舉辦畢業音樂會，方<text:s/></text:p>
            <text:p text:style-name="P91"><text:s text:c="5"/><text:s/>授予修業證書。</text:p>
            <text:p text:style-name="P92"><text:s text:c="2"/><text:s/>(3)須繳交個別授課指導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者簽章</text:p>
          </table:table-cell>
          <table:table-cell table:style-name="TableCell96" table:number-columns-spanned="4">
            <text:p text:style-name="P97">承辦人簽章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系主任簽章</text:p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/>
            <text:p text:style-name="內文"><text:span text:style-name="T104">聯絡電話：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2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音樂系第二主修申請表</dc:title>
    <meta:initial-creator>MC SYSTEM</meta:initial-creator>
    <dc:creator>user</dc:creator>
    <meta:creation-date>2022-03-27T06:29:00Z</meta:creation-date>
    <dc:date>2022-03-27T06:29:00Z</dc:date>
    <meta:print-date>2021-02-01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