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00%" fo:margin-right="0.2208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標楷體" fo:font-variant="small-caps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標楷體" fo:font-variant="small-caps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標楷體" fo:font-variant="small-caps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標楷體" fo:font-variant="small-caps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end" fo:margin-bottom="0in" fo:line-height="100%" fo:margin-right="0.2208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variant="small-caps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variant="small-caps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variant="small-caps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variant="small-caps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variant="small-caps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variant="small-caps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/>
    </style:style>
    <style:style style:name="TableColumn19" style:family="table-column">
      <style:table-column-properties style:column-width="0.4652in" style:use-optimal-column-width="false"/>
    </style:style>
    <style:style style:name="TableColumn20" style:family="table-column">
      <style:table-column-properties style:column-width="0.936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18" style:family="table">
      <style:table-properties style:width="6.6187in" fo:margin-left="0.064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bottom="0in" fo:line-height="100%" fo:margin-left="0.0763in" fo:margin-right="0.0763in">
        <style:tab-stops>
          <style:tab-stop style:type="left" style:position="0.6875in"/>
        </style:tab-stops>
      </style:paragraph-properties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bottom="0in" fo:line-height="100%">
        <style:tab-stops>
          <style:tab-stop style:type="left" style:position="0.225in"/>
        </style:tab-stops>
      </style:paragraph-properties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Times New Roman" style:font-name-asian="標楷體" style:font-name-complex="Times New Roman" fo:font-variant="small-caps" fo:letter-spacing="0.0166in" fo:font-size="12pt" style:font-size-asian="12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6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variant="small-caps" style:text-position="-8.3% 100%" fo:font-size="12pt" style:font-size-asian="12pt" style:font-size-complex="13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variant="small-caps" style:text-position="-8.3% 100%" fo:font-size="12pt" style:font-size-asian="12pt" style:font-size-complex="13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bottom="0in" fo:line-height="100%">
        <style:tab-stops>
          <style:tab-stop style:type="left" style:position="1.7638in"/>
          <style:tab-stop style:type="left" style:position="3.0972in"/>
        </style:tab-stops>
      </style:paragraph-properties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76" style:family="table-row">
      <style:table-row-properties style:min-row-height="0.5416in" style:use-optimal-row-height="false"/>
    </style:style>
    <style:style style:name="P7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P83" style:parent-style-name="內文" style:family="paragraph">
      <style:paragraph-properties fo:margin-top="0.0416in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84" style:family="table-row">
      <style:table-row-properties style:row-height="0.5291in" style:use-optimal-row-height="false" fo:keep-together="always"/>
    </style:style>
    <style:style style:name="P8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TableCell8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8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P9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ableRow91" style:family="table-row">
      <style:table-row-properties style:row-height="0.3541in" style:use-optimal-row-height="false" fo:keep-together="always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 style:language-asian="zh" style:country-asian="TW"/>
    </style:style>
    <style:style style:name="P93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ableCell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 fo:margin-bottom="0in" fo:line-height="100%"/>
    </style:style>
    <style:style style:name="T9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ableCell9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fo:margin-bottom="0in" fo:line-height="100%"/>
    </style:style>
    <style:style style:name="T10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ableRow109" style:family="table-row">
      <style:table-row-properties style:row-height="0.5354in" style:use-optimal-row-height="false" fo:keep-together="always"/>
    </style:style>
    <style:style style:name="P11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 style:language-asian="zh" style:country-asian="TW"/>
    </style:style>
    <style:style style:name="P111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fo:margin-bottom="0in" fo:line-height="100%"/>
    </style:style>
    <style:style style:name="T11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P119" style:parent-style-name="內文" style:family="paragraph">
      <style:paragraph-properties style:snap-to-layout-grid="false" fo:text-align="justify" fo:margin-bottom="0in" fo:line-height="100%"/>
    </style:style>
    <style:style style:name="T12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ableRow130" style:family="table-row">
      <style:table-row-properties style:row-height="0.4937in" style:use-optimal-row-height="false" fo:keep-together="always"/>
    </style:style>
    <style:style style:name="P1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 style:language-asian="zh" style:country-asian="TW"/>
    </style:style>
    <style:style style:name="P132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 fo:margin-bottom="0in" fo:line-height="100%"/>
    </style:style>
    <style:style style:name="T13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P140" style:parent-style-name="內文" style:family="paragraph">
      <style:paragraph-properties style:snap-to-layout-grid="false" fo:text-align="justify" fo:margin-bottom="0in" fo:line-height="100%"/>
    </style:style>
    <style:style style:name="T14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 style:language-asian="zh" style:country-asian="TW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variant="small-caps" fo:letter-spacing="0.0458in" style:text-scale="91%" fo:font-size="12pt" style:font-size-asian="12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variant="small-caps" style:text-scale="91%" fo:font-size="12pt" style:font-size-asian="12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fo:text-align="justify" fo:margin-bottom="0in" fo:line-height="100%"/>
    </style:style>
    <style:style style:name="T16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3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TableCell1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margin-bottom="0in" fo:line-height="100%" fo:margin-left="0.0763in" fo:margin-right="0.0763in">
        <style:tab-stops>
          <style:tab-stop style:type="left" style:position="0.6875in"/>
        </style:tab-stops>
      </style:paragraph-properties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variant="small-caps" fo:letter-spacing="0.0166in" fo:font-size="12pt" style:font-size-asian="12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P18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185" style:family="table-row">
      <style:table-row-properties style:min-row-height="0.3937in" style:use-optimal-row-height="false"/>
    </style:style>
    <style:style style:name="P18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P18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190" style:family="table-row">
      <style:table-row-properties style:min-row-height="0.3937in" style:use-optimal-row-height="false"/>
    </style:style>
    <style:style style:name="P19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P19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195" style:family="table-row">
      <style:table-row-properties style:min-row-height="0.3937in" style:use-optimal-row-height="false"/>
    </style:style>
    <style:style style:name="P19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variant="small-caps" fo:font-size="12pt" style:font-size-asian="12pt"/>
    </style:style>
    <style:style style:name="P19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/>
    </style:style>
    <style:style style:name="TableRow200" style:family="table-row">
      <style:table-row-properties style:row-height="3.1277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bottom="0in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4pt"/>
    </style:style>
    <style:style style:name="TableCell2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P21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variant="small-caps" fo:font-size="12pt" style:font-size-asian="12pt" style:font-size-complex="13pt" style:language-asian="zh" style:country-asian="TW"/>
    </style:style>
    <style:style style:name="P216" style:parent-style-name="內文" style:family="paragraph">
      <style:paragraph-properties fo:margin-bottom="0in" fo:line-height="0.125in"/>
      <style:text-properties style:font-name="Times New Roman" style:font-name-asian="標楷體" style:font-name-complex="Times New Roman" fo:font-variant="small-caps" fo:font-size="12pt" style:font-size-asian="12pt" style:font-size-complex="9pt" style:language-asian="zh" style:country-asian="TW"/>
    </style:style>
    <style:style style:name="TableColumn218" style:family="table-column">
      <style:table-column-properties style:column-width="0.4895in"/>
    </style:style>
    <style:style style:name="TableColumn219" style:family="table-column">
      <style:table-column-properties style:column-width="0.8784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0.8361in"/>
    </style:style>
    <style:style style:name="TableColumn222" style:family="table-column">
      <style:table-column-properties style:column-width="0.0145in"/>
    </style:style>
    <style:style style:name="TableColumn223" style:family="table-column">
      <style:table-column-properties style:column-width="0.527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2.3611in"/>
    </style:style>
    <style:style style:name="Table217" style:family="table">
      <style:table-properties style:width="6.6819in" fo:margin-left="0in" table:align="left"/>
    </style:style>
    <style:style style:name="TableRow226" style:family="table-row">
      <style:table-row-properties style:min-row-height="0.2756in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 fo:line-height="100%"/>
    </style:style>
    <style:style style:name="T23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variant="small-caps" fo:letter-spacing="-0.0006i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ableRow240" style:family="table-row">
      <style:table-row-properties style:min-row-height="0.2756in" fo:keep-together="always"/>
    </style:style>
    <style:style style:name="P241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Row250" style:family="table-row">
      <style:table-row-properties style:min-row-height="0.2756in" fo:keep-together="always"/>
    </style:style>
    <style:style style:name="P251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Row256" style:family="table-row">
      <style:table-row-properties style:min-row-height="0.2756in" fo:keep-together="always"/>
    </style:style>
    <style:style style:name="P257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 fo:margin-top="0.0833in" fo:margin-bottom="0.0833in" fo:line-height="100%"/>
    </style:style>
    <style:style style:name="T260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bottom="0in" fo:line-height="100%"/>
    </style:style>
    <style:style style:name="T26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bottom="0in" fo:line-height="100%"/>
    </style:style>
    <style:style style:name="T269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71" style:family="table-row">
      <style:table-row-properties style:min-row-height="0.2756in" fo:keep-together="always"/>
    </style:style>
    <style:style style:name="P27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bottom="0in" fo:line-height="100%"/>
    </style:style>
    <style:style style:name="T27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bottom="0in" fo:line-height="100%"/>
    </style:style>
    <style:style style:name="T281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93" style:family="table-row">
      <style:table-row-properties style:min-row-height="0.3541in" fo:keep-together="always"/>
    </style:style>
    <style:style style:name="P29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30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301" style:family="table-row">
      <style:table-row-properties style:min-row-height="0.2395in" fo:keep-together="always"/>
    </style:style>
    <style:style style:name="P30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bottom="0in" fo:line-height="100%"/>
    </style:style>
    <style:style style:name="T30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bottom="0in" fo:line-height="100%"/>
    </style:style>
    <style:style style:name="T31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318" style:family="table-row">
      <style:table-row-properties style:min-row-height="0.3152in" fo:keep-together="always"/>
    </style:style>
    <style:style style:name="P31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bottom="0in" fo:line-height="100%"/>
    </style:style>
    <style:style style:name="T32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bottom="0in" fo:line-height="100%"/>
    </style:style>
    <style:style style:name="T33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338" style:family="table-row">
      <style:table-row-properties style:min-row-height="0.3152in" fo:keep-together="always"/>
    </style:style>
    <style:style style:name="P33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34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34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bottom="0in" fo:line-height="100%"/>
    </style:style>
    <style:style style:name="T34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bottom="0in" fo:line-height="100%"/>
    </style:style>
    <style:style style:name="T35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358" style:family="table-row">
      <style:table-row-properties style:min-row-height="0.2756in" fo:keep-together="always"/>
    </style:style>
    <style:style style:name="P359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bottom="0in" fo:line-height="100%"/>
    </style:style>
    <style:style style:name="T36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variant="small-caps" fo:letter-spacing="-0.0006i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variant="small-caps" fo:letter-spacing="-0.0006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ableRow366" style:family="table-row">
      <style:table-row-properties style:min-row-height="0.2756in" fo:keep-together="always"/>
    </style:style>
    <style:style style:name="P367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Row376" style:family="table-row">
      <style:table-row-properties style:min-row-height="0.2756in" fo:keep-together="always"/>
    </style:style>
    <style:style style:name="P377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Row382" style:family="table-row">
      <style:table-row-properties style:min-row-height="0.2756in" fo:keep-together="always"/>
    </style:style>
    <style:style style:name="P383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margin-top="0.0833in" fo:margin-bottom="0.0833in" fo:line-height="100%"/>
    </style:style>
    <style:style style:name="T386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bottom="0in" fo:line-height="100%"/>
    </style:style>
    <style:style style:name="T39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bottom="0in" fo:line-height="100%"/>
    </style:style>
    <style:style style:name="T395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397" style:family="table-row">
      <style:table-row-properties style:min-row-height="0.2756in" fo:keep-together="always"/>
    </style:style>
    <style:style style:name="P39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bottom="0in" fo:line-height="100%"/>
    </style:style>
    <style:style style:name="T40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bottom="0in" fo:line-height="100%"/>
    </style:style>
    <style:style style:name="T407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419" style:family="table-row">
      <style:table-row-properties style:min-row-height="0.3541in" fo:keep-together="always"/>
    </style:style>
    <style:style style:name="P42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427" style:family="table-row">
      <style:table-row-properties style:min-row-height="0.2395in" fo:keep-together="always"/>
    </style:style>
    <style:style style:name="P42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42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bottom="0in" fo:line-height="100%"/>
    </style:style>
    <style:style style:name="T43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bottom="0in" fo:line-height="100%"/>
    </style:style>
    <style:style style:name="T43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444" style:family="table-row">
      <style:table-row-properties style:min-row-height="0.3152in" fo:keep-together="always"/>
    </style:style>
    <style:style style:name="P44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bottom="0in" fo:line-height="100%"/>
    </style:style>
    <style:style style:name="T45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bottom="0in" fo:line-height="100%"/>
    </style:style>
    <style:style style:name="T45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464" style:family="table-row">
      <style:table-row-properties style:min-row-height="0.3152in" fo:keep-together="always"/>
    </style:style>
    <style:style style:name="P46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46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bottom="0in" fo:line-height="100%"/>
    </style:style>
    <style:style style:name="T47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bottom="0in" fo:line-height="100%"/>
    </style:style>
    <style:style style:name="T47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484" style:family="table-row">
      <style:table-row-properties style:min-row-height="0.3152in" fo:keep-together="always"/>
    </style:style>
    <style:style style:name="P485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bottom="0in" fo:line-height="100%"/>
    </style:style>
    <style:style style:name="T48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variant="small-caps" fo:letter-spacing="-0.0006in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font-variant="small-caps" fo:letter-spacing="-0.0006i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/>
    </style:style>
    <style:style style:name="TableRow492" style:family="table-row">
      <style:table-row-properties style:min-row-height="0.2756in" fo:keep-together="always"/>
    </style:style>
    <style:style style:name="P493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Row502" style:family="table-row">
      <style:table-row-properties style:min-row-height="0.2756in" fo:keep-together="always"/>
    </style:style>
    <style:style style:name="P503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Row508" style:family="table-row">
      <style:table-row-properties style:min-row-height="0.2756in" fo:keep-together="always"/>
    </style:style>
    <style:style style:name="P509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start" fo:margin-top="0.0833in" fo:margin-bottom="0.0833in" fo:line-height="100%"/>
    </style:style>
    <style:style style:name="T512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bottom="0in" fo:line-height="100%"/>
    </style:style>
    <style:style style:name="T51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bottom="0in" fo:line-height="100%"/>
    </style:style>
    <style:style style:name="T521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23" style:family="table-row">
      <style:table-row-properties style:min-row-height="0.2756in" fo:keep-together="always"/>
    </style:style>
    <style:style style:name="P52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2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bottom="0in" fo:line-height="100%"/>
    </style:style>
    <style:style style:name="T528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bottom="0in" fo:line-height="100%"/>
    </style:style>
    <style:style style:name="T533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45" style:family="table-row">
      <style:table-row-properties style:min-row-height="0.3541in" fo:keep-together="always"/>
    </style:style>
    <style:style style:name="P54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5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553" style:family="table-row">
      <style:table-row-properties style:min-row-height="0.2395in" fo:keep-together="always"/>
    </style:style>
    <style:style style:name="P55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5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5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margin-bottom="0in" fo:line-height="100%"/>
    </style:style>
    <style:style style:name="T55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bottom="0in" fo:line-height="100%"/>
    </style:style>
    <style:style style:name="T56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570" style:family="table-row">
      <style:table-row-properties style:min-row-height="0.3152in" fo:keep-together="always"/>
    </style:style>
    <style:style style:name="P57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bottom="0in" fo:line-height="100%"/>
    </style:style>
    <style:style style:name="T57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margin-bottom="0in" fo:line-height="100%"/>
    </style:style>
    <style:style style:name="T58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Row590" style:family="table-row">
      <style:table-row-properties style:min-row-height="0.3152in" fo:keep-together="always"/>
    </style:style>
    <style:style style:name="P59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variant="small-caps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margin-bottom="0in" fo:line-height="100%"/>
    </style:style>
    <style:style style:name="T59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margin-bottom="0in" fo:line-height="100%"/>
    </style:style>
    <style:style style:name="T603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name-complex="Times New Roman" fo:font-variant="small-caps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name-complex="Times New Roman" fo:font-variant="small-caps" style:text-position="-4.1% 100%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variant="small-caps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3">台南應用科秓大學</text:span><text:span text:style-name="T4">國際企業經營系</text:span><text:span text:style-name="T5">傑出系友</text:span><text:span text:style-name="T6">推薦表</text:span></text:p>
      <text:p text:style-name="P7"><text:span text:style-name="T8">填表日期：</text:span><text:span text:style-name="T9">　</text:span><text:span text:style-name="T10">　</text:span><text:span text:style-name="T11">年</text:span><text:span text:style-name="T12">　</text:span><text:span text:style-name="T13">　</text:span><text:span text:style-name="T14">月</text:span><text:span text:style-name="T15">　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5">
            <text:p text:style-name="P29"><text:span text:style-name="T30">受</text:span><text:span text:style-name="T31"><text:s text:c="2"/></text:span><text:span text:style-name="T32">薦</text:span><text:span text:style-name="T33"><text:s/></text:span><text:span text:style-name="T34"><text:s/></text:span><text:span text:style-name="T35">人</text:span><text:span text:style-name="T36"><text:s text:c="2"/></text:span><text:span text:style-name="T37">基</text:span><text:span text:style-name="T38"><text:s/></text:span><text:span text:style-name="T39"><text:s/></text:span><text:span text:style-name="T40">本</text:span><text:span text:style-name="T41"><text:s/></text:span><text:span text:style-name="T42"><text:s/></text:span><text:span text:style-name="T43">資</text:span><text:span text:style-name="T44"><text:s/></text:span><text:span text:style-name="T45"><text:s/></text:span><text:span text:style-name="T46">料</text:span><text:span text:style-name="T47"><text:s/></text:span>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出生日</text:span><text:span text:style-name="T59">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電子信箱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通訊地址</text:span></text:p>
          </table:table-cell>
          <table:table-cell table:style-name="TableCell81" table:number-columns-spanned="6">
            <text:p text:style-name="P82">□□□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本系學歷</text:p>
          </table:table-cell>
          <table:table-cell table:style-name="TableCell88" table:number-columns-spanned="6">
            <text:p text:style-name="P89"><text:s/>□國際企業經營系<text:s/>□國際貿易科<text:s/>□<text:s/>商學與管理研究所碩士班</text:p>
            <text:p text:style-name="P90"><text:s/>□連鎖加盟經營管理學士學位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<text:s/></text:span><text:span text:style-name="T97">□碩</text:span><text:span text:style-name="T98">士</text:span></text:p>
          </table:table-cell>
          <table:table-cell table:style-name="TableCell99" table:number-columns-spanned="5">
            <text:p text:style-name="P100"><text:span text:style-name="T101">□日間部□在職專班□</text:span><text:span text:style-name="T102">畢業</text:span><text:span text:style-name="T103">(</text:span><text:span text:style-name="T104"><text:s/></text:span><text:span text:style-name="T105"><text:s text:c="12"/></text:span><text:span text:style-name="T106">學年度</text:span><text:span text:style-name="T107">)<text:s/></text:span><text:span text:style-name="T108">□肄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<text:s/></text:span><text:span text:style-name="T115">□</text:span><text:span text:style-name="T116">學士</text:span></text:p>
          </table:table-cell>
          <table:table-cell table:style-name="TableCell117" table:number-columns-spanned="5">
            <text:p text:style-name="P118">□日間部<text:s/>□進修部</text:p>
            <text:p text:style-name="P119"><text:span text:style-name="T120">□四技□二技</text:span><text:span text:style-name="T121"><text:s/></text:span><text:span text:style-name="T122">□</text:span><text:span text:style-name="T123">畢業</text:span><text:span text:style-name="T124">(</text:span><text:span text:style-name="T125"><text:s/></text:span><text:span text:style-name="T126"><text:s text:c="12"/></text:span><text:span text:style-name="T127">學年度</text:span><text:span text:style-name="T128">)<text:s/></text:span><text:span text:style-name="T129">□肄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<text:s/></text:span><text:span text:style-name="T136">□</text:span><text:span text:style-name="T137">副學士</text:span></text:p>
          </table:table-cell>
          <table:table-cell table:style-name="TableCell138" table:number-columns-spanned="5">
            <text:p text:style-name="P139">□日間部<text:s/>□進修部</text:p>
            <text:p text:style-name="P140"><text:span text:style-name="T141">□五專□二專</text:span><text:span text:style-name="T142"><text:s/></text:span><text:span text:style-name="T143">□</text:span><text:span text:style-name="T144">畢業</text:span><text:span text:style-name="T145">(</text:span><text:span text:style-name="T146"><text:s/></text:span><text:span text:style-name="T147"><text:s text:c="12"/></text:span><text:span text:style-name="T148">學年度</text:span><text:span text:style-name="T149">)<text:s/></text:span><text:span text:style-name="T150">□肄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最高</text:span><text:span text:style-name="T156">學</text:span><text:span text:style-name="T157">歷</text:span></text:p>
          </table:table-cell>
          <table:table-cell table:style-name="TableCell158" table:number-columns-spanned="6">
            <text:p text:style-name="P159"><text:span text:style-name="T160">□</text:span><text:span text:style-name="T161">同上</text:span><text:span text:style-name="T162"><text:s/></text:span><text:span text:style-name="T163"><text:s text:c="3"/></text:span><text:span text:style-name="T164">□</text:span><text:span text:style-name="T165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現職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5">
            <text:p text:style-name="P175"><text:span text:style-name="T176">歷任要</text:span><text:span text:style-name="T177">職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傑</text:span><text:span text:style-name="T204"><text:s/></text:span><text:span text:style-name="T205"><text:s/></text:span><text:span text:style-name="T206">出</text:span><text:span text:style-name="T207"><text:s/></text:span><text:span text:style-name="T208"><text:s/></text:span><text:span text:style-name="T209">事</text:span><text:span text:style-name="T210"><text:s/></text:span><text:span text:style-name="T211"><text:s/></text:span><text:span text:style-name="T212">蹟</text:span></text:p>
          </table:table-cell>
          <table:table-cell table:style-name="TableCell213" table:number-columns-spanned="7">
            <text:p text:style-name="P214">(如需提示證明文件，請提供影本當附件資料)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7">
            <text:soft-page-break/>
            <text:p text:style-name="P228"><text:span text:style-name="T229">推</text:span><text:span text:style-name="T230">　　　　</text:span><text:span text:style-name="T231">薦</text:span><text:span text:style-name="T232">　　　　</text:span><text:span text:style-name="T233">人</text:span></text:p>
          </table:table-cell>
          <table:table-cell table:style-name="TableCell234" table:number-columns-spanned="7">
            <text:p text:style-name="P235"><text:span text:style-name="T236">推薦人</text:span><text:span text:style-name="T237">(</text:span><text:span text:style-name="T238">一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姓<text:s/><text:s text:c="8"/>名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>聯絡電話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電子郵件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6">
            <text:p text:style-name="P259"><text:span text:style-name="T260">推</text:span><text:span text:style-name="T261">薦人</text:span><text:span text:style-name="T262"><text:line-break/></text:span><text:span text:style-name="T263">身份</text:span></text:p>
          </table:table-cell>
          <table:table-cell table:style-name="TableCell264">
            <text:p text:style-name="P265"><text:span text:style-name="T266">□本系教師</text:span></text:p>
          </table:table-cell>
          <table:table-cell table:style-name="TableCell267" table:number-columns-spanned="5">
            <text:p text:style-name="P268"><text:span text:style-name="T269">姓名：</text:span><text:span text:style-name="T270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□傑出校</text:span><text:span text:style-name="T277">/</text:span><text:span text:style-name="T278">系友</text:span></text:p>
          </table:table-cell>
          <table:table-cell table:style-name="TableCell279" table:number-columns-spanned="5">
            <text:p text:style-name="P280"><text:span text:style-name="T281">　　　　學年度當選傑出</text:span><text:span text:style-name="T282"><text:s/></text:span><text:span text:style-name="T283">□</text:span><text:span text:style-name="T284"><text:s/></text:span><text:span text:style-name="T285">校</text:span><text:span text:style-name="T286">友</text:span><text:span text:style-name="T287"><text:s/></text:span><text:span text:style-name="T288"><text:s/></text:span><text:span text:style-name="T289">□</text:span><text:span text:style-name="T290"><text:s/></text:span><text:span text:style-name="T291">系</text:span><text:span text:style-name="T292">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4">
            <text:p text:style-name="P297">□本系系友</text:p>
          </table:table-cell>
          <table:table-cell table:style-name="TableCell298" table:number-columns-spanned="5">
            <text:p text:style-name="P299"><text:s/>□國際企業經營系<text:s/>□國際貿易科<text:line-break/><text:s/>□<text:s/>商學與管理研究所碩士班</text:p>
            <text:p text:style-name="P300"><text:s/>□連鎖加盟經營管理學士學位學程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4">
            <text:p text:style-name="P306"><text:span text:style-name="T307">□碩</text:span><text:span text:style-name="T308">士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□日間部□在職專班</text:span><text:span text:style-name="T312"><text:line-break/></text:span><text:span text:style-name="T313">□</text:span><text:span text:style-name="T314"><text:s/></text:span><text:span text:style-name="T315"><text:s text:c="12"/></text:span><text:span text:style-name="T316">學年度畢業</text:span><text:span text:style-name="T317">□肄業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<text:span text:style-name="T324">□</text:span><text:span text:style-name="T325">學士</text:span></text:p>
          </table:table-cell>
          <table:covered-table-cell/>
          <table:table-cell table:style-name="TableCell326" table:number-columns-spanned="2">
            <text:p text:style-name="P327">□日間部</text:p>
            <text:p text:style-name="P328">□進修部</text:p>
          </table:table-cell>
          <table:covered-table-cell/>
          <table:table-cell table:style-name="TableCell329">
            <text:p text:style-name="P330"><text:span text:style-name="T331">□四技□二技</text:span><text:span text:style-name="T332"><text:line-break/></text:span><text:span text:style-name="T333">□</text:span><text:span text:style-name="T334"><text:s/></text:span><text:span text:style-name="T335"><text:s text:c="12"/></text:span><text:span text:style-name="T336">學年度畢業</text:span><text:span text:style-name="T337">□肄業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□</text:span><text:span text:style-name="T345">副學士</text:span></text:p>
          </table:table-cell>
          <table:covered-table-cell/>
          <table:table-cell table:style-name="TableCell346" table:number-columns-spanned="2">
            <text:p text:style-name="P347">□日間部</text:p>
            <text:p text:style-name="P348">□進修部</text:p>
          </table:table-cell>
          <table:covered-table-cell/>
          <table:table-cell table:style-name="TableCell349">
            <text:p text:style-name="P350"><text:span text:style-name="T351">□五專□二專</text:span><text:span text:style-name="T352"><text:line-break/></text:span><text:span text:style-name="T353">□</text:span><text:span text:style-name="T354"><text:s/></text:span><text:span text:style-name="T355"><text:s text:c="12"/></text:span><text:span text:style-name="T356">學年度畢業</text:span><text:span text:style-name="T357">□肄業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7">
            <text:p text:style-name="P361"><text:span text:style-name="T362">推薦人</text:span><text:span text:style-name="T363">(</text:span><text:span text:style-name="T364">二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姓<text:s/><text:s text:c="8"/>名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聯絡電話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電子郵件</text:p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6">
            <text:p text:style-name="P385"><text:span text:style-name="T386">推</text:span><text:span text:style-name="T387">薦人</text:span><text:span text:style-name="T388"><text:line-break/></text:span><text:span text:style-name="T389">身份</text:span></text:p>
          </table:table-cell>
          <table:table-cell table:style-name="TableCell390">
            <text:p text:style-name="P391"><text:span text:style-name="T392">□本系教師</text:span></text:p>
          </table:table-cell>
          <table:table-cell table:style-name="TableCell393" table:number-columns-spanned="5">
            <text:p text:style-name="P394"><text:span text:style-name="T395">姓名：</text:span><text:span text:style-name="T396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□傑出校</text:span><text:span text:style-name="T403">/</text:span><text:span text:style-name="T404">系友</text:span></text:p>
          </table:table-cell>
          <table:table-cell table:style-name="TableCell405" table:number-columns-spanned="5">
            <text:p text:style-name="P406"><text:span text:style-name="T407">　　　　學年度當選傑出</text:span><text:span text:style-name="T408"><text:s/></text:span><text:span text:style-name="T409">□</text:span><text:span text:style-name="T410"><text:s/></text:span><text:span text:style-name="T411">校</text:span><text:span text:style-name="T412">友</text:span><text:span text:style-name="T413"><text:s/></text:span><text:span text:style-name="T414"><text:s/></text:span><text:span text:style-name="T415">□</text:span><text:span text:style-name="T416"><text:s/></text:span><text:span text:style-name="T417">系</text:span><text:span text:style-name="T418">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rows-spanned="4">
            <text:p text:style-name="P423">□本系系友</text:p>
          </table:table-cell>
          <table:table-cell table:style-name="TableCell424" table:number-columns-spanned="5">
            <text:p text:style-name="P425"><text:s/>□國際企業經營系<text:s/>□國際貿易科<text:line-break/><text:s/>□<text:s/>商學與管理研究所碩士班</text:p>
            <text:p text:style-name="P426"><text:s/>□連鎖加盟經營管理學士學位學程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<text:span text:style-name="T433">□碩</text:span><text:span text:style-name="T434">士</text:span></text:p>
          </table:table-cell>
          <table:covered-table-cell/>
          <table:covered-table-cell/>
          <table:covered-table-cell/>
          <table:table-cell table:style-name="TableCell435">
            <text:p text:style-name="P436"><text:span text:style-name="T437">□日間部□在職專班</text:span><text:span text:style-name="T438"><text:line-break/></text:span><text:span text:style-name="T439">□</text:span><text:span text:style-name="T440"><text:s/></text:span><text:span text:style-name="T441"><text:s text:c="12"/></text:span><text:span text:style-name="T442">學年度畢業</text:span><text:span text:style-name="T443">□肄業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□</text:span><text:span text:style-name="T451">學士</text:span></text:p>
          </table:table-cell>
          <table:table-cell table:style-name="TableCell452" table:number-columns-spanned="3">
            <text:p text:style-name="P453">□日間部</text:p>
            <text:p text:style-name="P454">□進修部</text:p>
          </table:table-cell>
          <table:covered-table-cell/>
          <table:covered-table-cell/>
          <table:table-cell table:style-name="TableCell455">
            <text:p text:style-name="P456"><text:span text:style-name="T457">□四技□二技</text:span><text:span text:style-name="T458"><text:line-break/></text:span><text:span text:style-name="T459">□</text:span><text:span text:style-name="T460"><text:s/></text:span><text:span text:style-name="T461"><text:s text:c="12"/></text:span><text:span text:style-name="T462">學年度畢業</text:span><text:span text:style-name="T463">□肄業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□</text:span><text:span text:style-name="T471">副學士</text:span></text:p>
          </table:table-cell>
          <table:table-cell table:style-name="TableCell472" table:number-columns-spanned="3">
            <text:p text:style-name="P473">□日間部</text:p>
            <text:p text:style-name="P474">□進修部</text:p>
          </table:table-cell>
          <table:covered-table-cell/>
          <table:covered-table-cell/>
          <table:table-cell table:style-name="TableCell475">
            <text:p text:style-name="P476"><text:span text:style-name="T477">□五專□二專</text:span><text:span text:style-name="T478"><text:line-break/></text:span><text:span text:style-name="T479">□</text:span><text:span text:style-name="T480"><text:s/></text:span><text:span text:style-name="T481"><text:s text:c="12"/></text:span><text:span text:style-name="T482">學年度畢業</text:span><text:span text:style-name="T483">□肄業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7">
            <text:p text:style-name="P487"><text:span text:style-name="T488">推薦人</text:span><text:span text:style-name="T489">(</text:span><text:span text:style-name="T490">三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姓<text:s/><text:s text:c="8"/>名</text:p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>聯絡電話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電子郵件</text:p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6">
            <text:p text:style-name="P511"><text:span text:style-name="T512">推</text:span><text:span text:style-name="T513">薦人</text:span><text:span text:style-name="T514"><text:line-break/></text:span><text:span text:style-name="T515">身份</text:span></text:p>
          </table:table-cell>
          <table:table-cell table:style-name="TableCell516">
            <text:p text:style-name="P517"><text:span text:style-name="T518">□本系教師</text:span></text:p>
          </table:table-cell>
          <table:table-cell table:style-name="TableCell519" table:number-columns-spanned="5">
            <text:p text:style-name="P520"><text:span text:style-name="T521">姓名：</text:span><text:span text:style-name="T522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□傑出校</text:span><text:span text:style-name="T529">/</text:span><text:span text:style-name="T530">系友</text:span></text:p>
          </table:table-cell>
          <table:table-cell table:style-name="TableCell531" table:number-columns-spanned="5">
            <text:p text:style-name="P532"><text:span text:style-name="T533">　　　　學年度當選傑出</text:span><text:span text:style-name="T534"><text:s/></text:span><text:span text:style-name="T535">□</text:span><text:span text:style-name="T536"><text:s/></text:span><text:span text:style-name="T537">校</text:span><text:span text:style-name="T538">友</text:span><text:span text:style-name="T539"><text:s/></text:span><text:span text:style-name="T540"><text:s/></text:span><text:span text:style-name="T541">□</text:span><text:span text:style-name="T542"><text:s/></text:span><text:span text:style-name="T543">系</text:span><text:span text:style-name="T544">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rows-spanned="4">
            <text:p text:style-name="P549">□本系系友</text:p>
          </table:table-cell>
          <table:table-cell table:style-name="TableCell550" table:number-columns-spanned="5">
            <text:p text:style-name="P551"><text:s/>□國際企業經營系<text:s/>□國際貿易科<text:line-break/><text:s/>□<text:s/>商學與管理研究所碩士班</text:p>
            <text:p text:style-name="P552"><text:s/>□連鎖加盟經營管理學士學位學程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4">
            <text:p text:style-name="P558"><text:span text:style-name="T559">□碩</text:span><text:span text:style-name="T560">士</text:span></text:p>
          </table:table-cell>
          <table:covered-table-cell/>
          <table:covered-table-cell/>
          <table:covered-table-cell/>
          <table:table-cell table:style-name="TableCell561">
            <text:p text:style-name="P562"><text:span text:style-name="T563">□日間部□在職專班</text:span><text:span text:style-name="T564"><text:line-break/></text:span><text:span text:style-name="T565">□</text:span><text:span text:style-name="T566"><text:s/></text:span><text:span text:style-name="T567"><text:s text:c="12"/></text:span><text:span text:style-name="T568">學年度畢業</text:span><text:span text:style-name="T569">□肄業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□</text:span><text:span text:style-name="T577">學士</text:span></text:p>
          </table:table-cell>
          <table:table-cell table:style-name="TableCell578" table:number-columns-spanned="3">
            <text:p text:style-name="P579">□日間部</text:p>
            <text:p text:style-name="P580">□進修部</text:p>
          </table:table-cell>
          <table:covered-table-cell/>
          <table:covered-table-cell/>
          <table:table-cell table:style-name="TableCell581">
            <text:p text:style-name="P582"><text:span text:style-name="T583">□四技□二技</text:span><text:span text:style-name="T584"><text:line-break/></text:span><text:span text:style-name="T585">□</text:span><text:span text:style-name="T586"><text:s/></text:span><text:span text:style-name="T587"><text:s text:c="12"/></text:span><text:span text:style-name="T588">學年度畢業</text:span><text:span text:style-name="T589">□肄業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□</text:span><text:span text:style-name="T597">副學士</text:span></text:p>
          </table:table-cell>
          <table:table-cell table:style-name="TableCell598" table:number-columns-spanned="3">
            <text:p text:style-name="P599">□日間部</text:p>
            <text:p text:style-name="P600">□進修部</text:p>
          </table:table-cell>
          <table:covered-table-cell/>
          <table:covered-table-cell/>
          <table:table-cell table:style-name="TableCell601">
            <text:p text:style-name="P602"><text:span text:style-name="T603">□五專□二專</text:span><text:span text:style-name="T604"><text:line-break/></text:span><text:span text:style-name="T605">□</text:span><text:span text:style-name="T606"><text:s/></text:span><text:span text:style-name="T607"><text:s text:c="12"/></text:span><text:span text:style-name="T608">學年度畢業</text:span><text:span text:style-name="T609">□肄業</text:span>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傑出校友遴選辦法</dc:title>
    <meta:initial-creator>user</meta:initial-creator>
    <dc:creator>owner</dc:creator>
    <meta:creation-date>2023-06-09T05:48:00Z</meta:creation-date>
    <dc:date>2023-06-09T05:48:00Z</dc:date>
    <meta:print-date>2023-06-09T05:48:00Z</meta:print-date>
    <meta:template xlink:href="Normal" xlink:type="simple"/>
    <meta:editing-cycles>2</meta:editing-cycles>
    <meta:editing-duration>PT0S</meta:editing-duration>
    <meta:user-defined meta:name="Created" meta:value-type="date">2018-06-27T00:00:00Z</meta:user-defined>
    <meta:user-defined meta:name="LastSaved" meta:value-type="date">2023-05-20T00:00:00Z</meta:user-defined>
    <meta:document-statistic meta:page-count="2" meta:paragraph-count="2" meta:word-count="198" meta:character-count="1329" meta:row-count="9" meta:non-whitespace-character-count="1133"/>
  </office:meta>
</office:document-meta>
</file>