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0.3194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3194in">
        <style:tab-stops>
          <style:tab-stop style:type="left" style:position="9.154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2.6708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3916in"/>
    </style:style>
    <style:style style:name="TableColumn27" style:family="table-column">
      <style:table-column-properties style:column-width="2.8479in"/>
    </style:style>
    <style:style style:name="TableColumn28" style:family="table-column">
      <style:table-column-properties style:column-width="0.5395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652in"/>
    </style:style>
    <style:style style:name="Table21" style:family="table">
      <style:table-properties style:width="10.5576in" style:rel-width="98.8%" fo:margin-left="0.075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Row50" style:family="table-row">
      <style:table-row-properties style:min-row-height="0.318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388in" fo:margin-left="-0.046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1" style:parent-style-name="內文" style:family="paragraph">
      <style:paragraph-properties style:snap-to-layout-grid="false" fo:text-align="center" fo:line-height="0.1388in" fo:margin-left="-0.046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78" style:parent-style-name="內文" style:family="paragraph">
      <style:paragraph-properties style:snap-to-layout-grid="false" fo:text-align="justify" fo:line-height="0.125in"/>
    </style:style>
    <style:style style:name="T79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fo:line-height="0.125in"/>
    </style:style>
    <style:style style:name="T84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88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93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 fo:line-height="0.125in" fo:margin-left="0.0777in" fo:text-indent="-0.0777in">
        <style:tab-stops/>
      </style:paragraph-properties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99" style:parent-style-name="內文" style:family="paragraph">
      <style:paragraph-properties style:snap-to-layout-grid="false" fo:text-align="justify" fo:line-height="0.125in"/>
    </style:style>
    <style:style style:name="T100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15" style:parent-style-name="內文" style:family="paragraph">
      <style:paragraph-properties style:snap-to-layout-grid="false" fo:text-align="justify" fo:line-height="0.125in"/>
    </style:style>
    <style:style style:name="T116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27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154" style:parent-style-name="內文" style:family="paragraph">
      <style:paragraph-properties style:snap-to-layout-grid="false" fo:text-align="justify" fo:line-height="0.125in"/>
    </style:style>
    <style:style style:name="T155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59" style:parent-style-name="內文" style:family="paragraph">
      <style:paragraph-properties style:snap-to-layout-grid="false" fo:text-align="justify" fo:line-height="0.125in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64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69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0.125in" fo:margin-left="0.0777in" fo:text-indent="-0.0777in">
        <style:tab-stops/>
      </style:paragraph-properties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175" style:parent-style-name="內文" style:family="paragraph">
      <style:paragraph-properties style:snap-to-layout-grid="false" fo:text-align="justify" fo:line-height="0.125in"/>
    </style:style>
    <style:style style:name="T176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125in"/>
    </style:style>
    <style:style style:name="T192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19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03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0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230" style:parent-style-name="內文" style:family="paragraph">
      <style:paragraph-properties style:snap-to-layout-grid="false" fo:text-align="justify" fo:line-height="0.125in"/>
    </style:style>
    <style:style style:name="T231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35" style:parent-style-name="內文" style:family="paragraph">
      <style:paragraph-properties style:snap-to-layout-grid="false" fo:text-align="justify" fo:line-height="0.125in"/>
    </style:style>
    <style:style style:name="T236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40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45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51" style:parent-style-name="內文" style:family="paragraph">
      <style:paragraph-properties style:snap-to-layout-grid="false" fo:text-align="justify" fo:line-height="0.125in" fo:margin-left="0.0777in" fo:text-indent="-0.0777in">
        <style:tab-stops/>
      </style:paragraph-properties>
      <style:text-properties style:font-name="Times New Roman" style:font-name-asian="標楷體" fo:font-weight="bold" style:font-weight-asian="bold" fo:letter-spacing="-0.0069in" fo:font-size="8pt" style:font-size-asian="8pt" style:font-size-complex="8pt"/>
    </style:style>
    <style:style style:name="P252" style:parent-style-name="內文" style:family="paragraph">
      <style:paragraph-properties style:snap-to-layout-grid="false" fo:text-align="justify" fo:line-height="0.125in"/>
    </style:style>
    <style:style style:name="T253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5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68" style:parent-style-name="內文" style:family="paragraph">
      <style:paragraph-properties style:snap-to-layout-grid="false" fo:text-align="justify" fo:line-height="0.125in"/>
    </style:style>
    <style:style style:name="T269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P280" style:parent-style-name="內文" style:family="paragraph">
      <style:paragraph-properties style:snap-to-layout-grid="false" fo:text-align="justify" fo:line-height="0.125in" fo:margin-left="0.0888in" fo:text-indent="-0.0888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letter-spacing="-0.0069in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83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84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標楷體" fo:letter-spacing="-0.0069in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TableRow294" style:family="table-row">
      <style:table-row-properties style:min-row-height="0.379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299" style:parent-style-name="內文" style:family="paragraph">
      <style:paragraph-properties style:snap-to-layout-grid="false" fo:text-align="justify" fo:margin-bottom="0.0625in" fo:line-height="0.1388in"/>
      <style:text-properties style:font-name="Times New Roman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fo:margin-bottom="0.0625in" fo:line-height="0.1388in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4.6263in"/>
    </style:style>
    <style:style style:name="TableColumn316" style:family="table-column">
      <style:table-column-properties style:column-width="4.6263in"/>
    </style:style>
    <style:style style:name="Table313" style:family="table">
      <style:table-properties style:width="10.5326in" fo:margin-left="0.0951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05in" fo:line-height="0.2083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05in" fo:line-height="0.2083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25in" fo:margin-bottom="0.05in" fo:line-height="0.2083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1.371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125in" fo:margin-bottom="0.05in" fo:line-height="0.2083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margin-bottom="0.05in" fo:line-height="0.2083in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43" style:parent-style-name="內文" style:family="paragraph">
      <style:paragraph-properties style:snap-to-layout-grid="false" fo:margin-top="0.125in" fo:line-height="0.25in"/>
    </style:style>
    <style:style style:name="T34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46" style:parent-style-name="內文" style:family="paragraph">
      <style:paragraph-properties style:snap-to-layout-grid="false" fo:margin-bottom="0.125in" fo:line-height="0.25in"/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125in" fo:margin-bottom="0.05in" fo:line-height="0.2083in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67" style:parent-style-name="內文" style:family="paragraph">
      <style:paragraph-properties style:snap-to-layout-grid="false" fo:margin-top="0.125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70" style:parent-style-name="內文" style:family="paragraph">
      <style:paragraph-properties style:snap-to-layout-grid="false" fo:margin-bottom="0.125in" fo:line-height="0.25in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73" style:parent-style-name="內文" style:family="paragraph">
      <style:paragraph-properties style:snap-to-layout-grid="false" fo:line-height="0.25in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375" style:parent-style-name="內文" style:family="paragraph">
      <style:paragraph-properties style:snap-to-layout-grid="false" fo:text-align="justify" fo:line-height="0.1388in"/>
    </style:style>
  </office:automatic-styles>
  <office:body>
    <office:text text:use-soft-page-breaks="true">
      <text:p text:style-name="P1"><text:span text:style-name="T2">台南應用科技大學</text:span><text:span text:style-name="T3"><text:s/></text:span><text:span text:style-name="T4"><text:s text:c="16"/></text:span><text:span text:style-name="T5"><text:s/></text:span><text:span text:style-name="T6">系</text:span></text:p>
      <text:p text:style-name="P7">教師以專門著作申請升等點數及加權比重計分表</text:p>
      <text:p text:style-name="P8"><text:span text:style-name="T9">申請人：</text:span><text:span text:style-name="T10"><text:s text:c="29"/></text:span></text:p>
      <text:p text:style-name="P11"><text:span text:style-name="T12">申請升等職稱：</text:span><text:span text:style-name="T13"><text:s text:c="17"/></text:span><text:span text:style-name="T14"><text:tab/>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編號</text:p>
            </table:table-cell>
            <table:table-cell table:style-name="TableCell34" table:number-rows-spanned="2">
              <text:p text:style-name="P35">著作篇名</text:p>
            </table:table-cell>
            <table:table-cell table:style-name="TableCell36" table:number-rows-spanned="2">
              <text:p text:style-name="P37">刊登期刊/出版社</text:p>
            </table:table-cell>
            <table:table-cell table:style-name="TableCell38" table:number-rows-spanned="2">
              <text:p text:style-name="P39">發表</text:p>
              <text:p text:style-name="P40">年分</text:p>
            </table:table-cell>
            <table:table-cell table:style-name="TableCell41" table:number-rows-spanned="2">
              <text:p text:style-name="P42">作</text:p>
              <text:p text:style-name="P43">者</text:p>
              <text:p text:style-name="P44">序</text:p>
            </table:table-cell>
            <table:table-cell table:style-name="TableCell45" table:number-rows-spanned="2">
              <text:p text:style-name="P46">專書</text:p>
              <text:p text:style-name="P47">期刊論文</text:p>
            </table:table-cell>
            <table:table-cell table:style-name="TableCell48" table:number-columns-spanned="3">
              <text:p text:style-name="P49">點數填報</text:p>
            </table:table-cell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點數</text:p>
            </table:table-cell>
            <table:table-cell table:style-name="TableCell59">
              <text:p text:style-name="P60">合著者</text:p>
              <text:p text:style-name="P61">加權比重</text:p>
            </table:table-cell>
            <table:table-cell table:style-name="TableCell62">
              <text:p text:style-name="P63">實得</text:p>
              <text:p text:style-name="P64">點數</text:p>
            </table: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專書</text:p>
            <text:p text:style-name="P78"><text:span text:style-name="T79"></text:span><text:span text:style-name="T80">國際出版社發行之專書（不含大陸、港、澳地區），每本</text:span><text:span text:style-name="T81">30</text:span><text:span text:style-name="T82">點</text:span></text:p>
            <text:p text:style-name="P83"><text:span text:style-name="T84"></text:span><text:span text:style-name="T85">國內出版社發行之專書，每本</text:span><text:span text:style-name="T86">18</text:span><text:span text:style-name="T87">點。</text:span></text:p>
            <text:p text:style-name="P88"><text:span text:style-name="T89"></text:span><text:span text:style-name="T90">國際出版社發行專書之章、節、篇（不含大陸、港、澳地區），或針對某一專題發表之期刊集結成冊，並經國際出版社正式發行之專書論文（不含大陸、港、澳地區），每章、節、篇</text:span><text:span text:style-name="T91">12</text:span><text:span text:style-name="T92">點。</text:span></text:p>
            <text:p text:style-name="P93"><text:span text:style-name="T94"></text:span><text:span text:style-name="T95">國內出版社出版學術專書之章、節、篇，或針對某一專題發表之期刊集結成冊，並經國內出版社正式發行之專書論文，每章、節、篇</text:span><text:span text:style-name="T96">5</text:span><text:span text:style-name="T97">點。</text:span></text:p>
            <text:p text:style-name="P98">期刊論文</text:p>
            <text:p text:style-name="P99"><text:span text:style-name="T100"></text:span><text:span text:style-name="T101"><text:s/>SCI</text:span><text:span text:style-name="T102">、</text:span><text:span text:style-name="T103">SCIE</text:span><text:span text:style-name="T104">、</text:span><text:span text:style-name="T105">SSCI</text:span><text:span text:style-name="T106">與</text:span><text:span text:style-name="T107">A</text:span><text:span text:style-name="T108">＆</text:span><text:span text:style-name="T109">HCI</text:span><text:span text:style-name="T110">索引之國際期刊</text:span><text:span text:style-name="T111">,</text:span><text:span text:style-name="T112">每篇</text:span><text:span text:style-name="T113">30</text:span><text:span text:style-name="T114">點</text:span></text:p>
            <text:p text:style-name="P115"><text:span text:style-name="T116"></text:span><text:span text:style-name="T117"><text:s/>TSCI</text:span><text:span text:style-name="T118">、</text:span><text:span text:style-name="T119">TSSCI</text:span><text:span text:style-name="T120">與</text:span><text:span text:style-name="T121">THCI</text:span><text:span text:style-name="T122">索引之期刊論文</text:span><text:span text:style-name="T123">,</text:span><text:span text:style-name="T124">每篇</text:span><text:span text:style-name="T125">18</text:span><text:span text:style-name="T126">點</text:span></text:p>
            <text:p text:style-name="P127"><text:span text:style-name="T128"></text:span><text:span text:style-name="T129"><text:s/></text:span><text:span text:style-name="T130">發表於</text:span><text:span text:style-name="T131">EI</text:span><text:span text:style-name="T132">與其他具審查制度之國內外學術期刊，每篇</text:span><text:span text:style-name="T133">12</text:span><text:span text:style-name="T134">點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專書</text:p>
            <text:p text:style-name="P154"><text:span text:style-name="T155"></text:span><text:span text:style-name="T156">國際出版社發行之專書（不含大陸、港、澳地區），每本</text:span><text:span text:style-name="T157">30</text:span><text:span text:style-name="T158">點</text:span></text:p>
            <text:p text:style-name="P159"><text:span text:style-name="T160"></text:span><text:span text:style-name="T161">國內出版社發行之專書，每本</text:span><text:span text:style-name="T162">18</text:span><text:span text:style-name="T163">點。</text:span></text:p>
            <text:p text:style-name="P164"><text:span text:style-name="T165"></text:span><text:span text:style-name="T166">國際出版社發行專書之章、節、篇（不含大陸、港、澳地區），或針對某一專題發表之期刊集結成冊，並經國際出版社正式發行之專書論文（不含大陸、港、澳地區），每章、節、篇</text:span><text:span text:style-name="T167">12</text:span><text:span text:style-name="T168">點。</text:span></text:p>
            <text:p text:style-name="P169"><text:span text:style-name="T170"></text:span><text:span text:style-name="T171">國內出版社出版學術專書之章、節、篇，或針對某一專題發表之期刊集結成冊，並經國內出版社正式發行之專書論文，每章、節、篇</text:span><text:span text:style-name="T172">5</text:span><text:span text:style-name="T173">點。</text:span></text:p>
            <text:p text:style-name="P174">期刊論文</text:p>
            <text:p text:style-name="P175"><text:span text:style-name="T176"></text:span><text:span text:style-name="T177"><text:s/>SCI</text:span><text:span text:style-name="T178">、</text:span><text:span text:style-name="T179">SCIE</text:span><text:span text:style-name="T180">、</text:span><text:span text:style-name="T181">SSCI</text:span><text:span text:style-name="T182">與</text:span><text:span text:style-name="T183">A</text:span><text:span text:style-name="T184">＆</text:span><text:span text:style-name="T185">HCI</text:span><text:span text:style-name="T186">索引之國際期刊</text:span><text:span text:style-name="T187">,</text:span><text:span text:style-name="T188">每篇</text:span><text:span text:style-name="T189">30</text:span><text:span text:style-name="T190">點</text:span></text:p>
            <text:p text:style-name="P191"><text:span text:style-name="T192"></text:span><text:span text:style-name="T193"><text:s/>TSCI</text:span><text:span text:style-name="T194">、</text:span><text:span text:style-name="T195">TSSCI</text:span><text:span text:style-name="T196">與</text:span><text:span text:style-name="T197">THCI</text:span><text:span text:style-name="T198">索引之期刊論文</text:span><text:span text:style-name="T199">,</text:span><text:span text:style-name="T200">每篇</text:span><text:span text:style-name="T201">18</text:span><text:span text:style-name="T202">點</text:span></text:p>
            <text:p text:style-name="P203"><text:span text:style-name="T204"></text:span><text:span text:style-name="T205"><text:s/></text:span><text:span text:style-name="T206">發表於</text:span><text:span text:style-name="T207">EI</text:span><text:span text:style-name="T208">與其他具審查制度之國內外學術期刊，每篇</text:span><text:span text:style-name="T209">12</text:span><text:span text:style-name="T210">點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專書</text:p>
            <text:p text:style-name="P230"><text:span text:style-name="T231"></text:span><text:span text:style-name="T232">國際出版社發行之專書（不含大陸、港、澳地區），每本</text:span><text:span text:style-name="T233">30</text:span><text:span text:style-name="T234">點</text:span></text:p>
            <text:p text:style-name="P235"><text:span text:style-name="T236"></text:span><text:span text:style-name="T237">國內出版社發行之專書，每本</text:span><text:span text:style-name="T238">18</text:span><text:span text:style-name="T239">點。</text:span></text:p>
            <text:p text:style-name="P240"><text:span text:style-name="T241"></text:span><text:span text:style-name="T242">國際出版社發行專書之章、節、篇（不含大陸、港、澳地區），或針對某一專題發表之期刊集結成冊，並經國際出版社正式發行之專書論文（不含大陸、港、澳地區），每章、節、篇</text:span><text:span text:style-name="T243">12</text:span><text:span text:style-name="T244">點。</text:span></text:p>
            <text:p text:style-name="P245"><text:span text:style-name="T246"></text:span><text:span text:style-name="T247">國內出版社出版學術專書之章、節、篇，或針對某一專題發表之期刊集結成冊，並經國內出版社正式發行之專書論</text:span><text:soft-page-break/><text:span text:style-name="T248">文，每章、節、篇</text:span><text:span text:style-name="T249">5</text:span><text:span text:style-name="T250">點。</text:span></text:p>
            <text:p text:style-name="P251">期刊論文</text:p>
            <text:p text:style-name="P252"><text:span text:style-name="T253"></text:span><text:span text:style-name="T254"><text:s/>SCI</text:span><text:span text:style-name="T255">、</text:span><text:span text:style-name="T256">SCIE</text:span><text:span text:style-name="T257">、</text:span><text:span text:style-name="T258">SSCI</text:span><text:span text:style-name="T259">與</text:span><text:span text:style-name="T260">A</text:span><text:span text:style-name="T261">＆</text:span><text:span text:style-name="T262">HCI</text:span><text:span text:style-name="T263">索引之國際期刊</text:span><text:span text:style-name="T264">,</text:span><text:span text:style-name="T265">每篇</text:span><text:span text:style-name="T266">30</text:span><text:span text:style-name="T267">點</text:span></text:p>
            <text:p text:style-name="P268"><text:span text:style-name="T269"></text:span><text:span text:style-name="T270"><text:s/>TSCI</text:span><text:span text:style-name="T271">、</text:span><text:span text:style-name="T272">TSSCI</text:span><text:span text:style-name="T273">與</text:span><text:span text:style-name="T274">THCI</text:span><text:span text:style-name="T275">索引之期刊論文</text:span><text:span text:style-name="T276">,</text:span><text:span text:style-name="T277">每篇</text:span><text:span text:style-name="T278">18</text:span><text:span text:style-name="T279">點</text:span></text:p>
            <text:p text:style-name="P280"><text:span text:style-name="T281"></text:span><text:span text:style-name="T282"><text:s/></text:span><text:span text:style-name="T283">發表於</text:span><text:span text:style-name="T284">EI</text:span><text:span text:style-name="T285">與其他具審查制度之國內外學術期刊，每篇</text:span><text:span text:style-name="T286">12</text:span><text:span text:style-name="T287">點。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點數加總</text:p>
          </table:table-cell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※簽名用章後請加註日期；表格不敷使用時請自行加頁使用，並注意編號排序。</text:p>
      <text:p text:style-name="P300">※申請升等職級須具有下列點數及專門著作件數：<text:s/></text:p>
      <text:p text:style-name="P301"><text:s text:c="5"/>(1)教授：60<text:s/>點(含)以上，且至少有<text:s/>2<text:s/>件。<text:s/></text:p>
      <text:p text:style-name="P302"><text:s text:c="5"/>(2)副教授：48<text:s/>點(含)以上，且至少有<text:s/>2<text:s/>件。<text:s/></text:p>
      <text:p text:style-name="P303"><text:span text:style-name="T304"><text:s text:c="5"/></text:span><text:span text:style-name="T305">(3)</text:span><text:span text:style-name="T306">助理教授：</text:span><text:span text:style-name="T307">32<text:s/></text:span><text:span text:style-name="T308">點</text:span><text:span text:style-name="T309">(</text:span><text:span text:style-name="T310">含</text:span><text:span text:style-name="T311">)</text:span><text:span text:style-name="T312">以上。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申請人簽名</text:p>
          </table:table-cell>
          <table:table-cell table:style-name="TableCell320">
            <text:p text:style-name="P321">系級教評會議初審</text:p>
          </table:table-cell>
          <table:table-cell table:style-name="TableCell322">
            <text:p text:style-name="P323">院級教評會議複審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<text:s text:c="6"/></text:span><text:span text:style-name="T330">學年度第</text:span><text:span text:style-name="T331"><text:s text:c="6"/></text:span><text:span text:style-name="T332">學期第</text:span><text:span text:style-name="T333"><text:s text:c="6"/></text:span><text:span text:style-name="T334">次系級教師評審委員會議決議</text:span><text:span text:style-name="T335"><text:s/>(</text:span><text:span text:style-name="T336"><text:s text:c="5"/></text:span><text:span text:style-name="T337">年</text:span><text:span text:style-name="T338"><text:s text:c="5"/></text:span><text:span text:style-name="T339">月</text:span><text:span text:style-name="T340"><text:s text:c="5"/></text:span><text:span text:style-name="T341">日</text:span><text:span text:style-name="T342">)</text:span></text:p>
            <text:p text:style-name="P343"><text:span text:style-name="T344"></text:span><text:span text:style-name="T345">通過</text:span></text:p>
            <text:p text:style-name="P346"><text:span text:style-name="T347"></text:span><text:span text:style-name="T348">不予通過，理由：</text:span></text:p>
            <text:p text:style-name="P349"><text:span text:style-name="T350">系教評會議主席簽章並加註日期：</text:span></text:p>
          </table:table-cell>
          <table:table-cell table:style-name="TableCell351">
            <text:p text:style-name="P352"><text:span text:style-name="T353"><text:s text:c="6"/></text:span><text:span text:style-name="T354">學年度第</text:span><text:span text:style-name="T355"><text:s text:c="6"/></text:span><text:span text:style-name="T356">學期第</text:span><text:span text:style-name="T357"><text:s text:c="6"/></text:span><text:span text:style-name="T358">次院級教師評審委員會議決議</text:span><text:span text:style-name="T359"><text:s/>(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</text:span><text:span text:style-name="T366">)</text:span></text:p>
            <text:p text:style-name="P367"><text:span text:style-name="T368"></text:span><text:span text:style-name="T369">通過</text:span></text:p>
            <text:p text:style-name="P370"><text:span text:style-name="T371"></text:span><text:span text:style-name="T372">不予通過，理由：</text:span></text:p>
            <text:p text:style-name="P373"><text:span text:style-name="T374">院教評會議主席簽章並加註日期：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6-02-23T00:29:00Z</meta:creation-date>
    <dc:date>2026-02-24T01:44:00Z</dc:date>
    <meta:print-date>2022-09-20T08:09:00Z</meta:print-date>
    <meta:template xlink:href="Normal.dotm" xlink:type="simple"/>
    <meta:editing-cycles>4</meta:editing-cycles>
    <meta:editing-duration>PT3900S</meta:editing-duration>
    <meta:document-statistic meta:page-count="2" meta:paragraph-count="2" meta:word-count="223" meta:character-count="1494" meta:row-count="10" meta:non-whitespace-character-count="1273"/>
  </office:meta>
</office:document-meta>
</file>