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margin-top="0.0347in"/>
    </style:style>
    <style:style style:name="TableColumn11" style:family="table-column">
      <style:table-column-properties style:column-width="0.9944in"/>
    </style:style>
    <style:style style:name="TableColumn12" style:family="table-column">
      <style:table-column-properties style:column-width="0.8333in"/>
    </style:style>
    <style:style style:name="TableColumn13" style:family="table-column">
      <style:table-column-properties style:column-width="1.218in"/>
    </style:style>
    <style:style style:name="TableColumn14" style:family="table-column">
      <style:table-column-properties style:column-width="0.9569in"/>
    </style:style>
    <style:style style:name="TableColumn15" style:family="table-column">
      <style:table-column-properties style:column-width="0.8291in"/>
    </style:style>
    <style:style style:name="TableColumn16" style:family="table-column">
      <style:table-column-properties style:column-width="1.8076in"/>
    </style:style>
    <style:style style:name="Table10" style:family="table">
      <style:table-properties style:width="6.6395in" style:rel-width="99.68%" fo:margin-left="0in" table:align="left"/>
    </style:style>
    <style:style style:name="TableRow17" style:family="table-row">
      <style:table-row-properties style:min-row-height="0.3277in" fo:keep-together="always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left="0.9284in" fo:margin-right="0.0833in" fo:text-indent="-0.8451in">
        <style:tab-stops/>
      </style:paragraph-properties>
      <style:text-properties fo:font-weight="bold" style:font-weight-asian="bold"/>
    </style:style>
    <style:style style:name="TableRow20" style:family="table-row">
      <style:table-row-properties style:min-row-height="0.3937in" fo:keep-together="always"/>
    </style:style>
    <style:style style:name="TableCell21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ableCell23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left="0.9284in" fo:margin-right="0.0833in" fo:text-indent="-0.8451in">
        <style:tab-stops/>
      </style:paragraph-properties>
    </style:style>
    <style:style style:name="TableRow25" style:family="table-row">
      <style:table-row-properties style:min-row-height="0.3937in" fo:keep-together="always"/>
    </style:style>
    <style:style style:name="TableCell26" style:family="table-cell">
      <style:table-cell-properties fo:border-top="0.013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ableCell28" style:family="table-cell">
      <style:table-cell-properties fo:border-top="0.013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left="0.9284in" fo:margin-right="0.0833in" fo:text-indent="-0.8451in">
        <style:tab-stops/>
      </style:paragraph-properties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left="0.9284in" fo:margin-right="0.0833in" fo:text-indent="-0.8451in">
        <style:tab-stops/>
      </style:paragraph-properties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left="0.9284in" fo:margin-right="0.0833in" fo:text-indent="-0.8451in">
        <style:tab-stops/>
      </style:paragraph-properties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left="0.9284in" fo:margin-right="0.0833in" fo:text-indent="-0.8451in">
        <style:tab-stops/>
      </style:paragraph-properties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ableCell4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left="0.9284in" fo:margin-right="0.0833in" fo:text-indent="-0.8451in">
        <style:tab-stops/>
      </style:paragraph-properties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P46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9284in" fo:margin-right="0.0833in" fo:text-indent="-0.8451in">
        <style:tab-stops/>
      </style:paragraph-properties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left="0.9284in" fo:margin-right="0.0833in" fo:text-indent="-0.8451in">
        <style:tab-stops/>
      </style:paragraph-properties>
    </style:style>
    <style:style style:name="T51" style:parent-style-name="預設段落字型" style:family="text">
      <style:text-properties style:letter-kerning="false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left="0.9284in" fo:margin-right="0.0833in" fo:text-indent="-0.8451in">
        <style:tab-stops/>
      </style:paragraph-properties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ableCell5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left="0.9284in" fo:margin-right="0.0833in" fo:text-indent="-0.8451in">
        <style:tab-stops/>
      </style:paragraph-properties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left="0.9284in" fo:margin-right="0.0833in" fo:text-indent="-0.8451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left="0.9284in" fo:margin-right="0.0833in" fo:text-indent="-0.8451in">
        <style:tab-stops/>
      </style:paragraph-properties>
      <style:text-properties style:letter-kerning="false"/>
    </style:style>
    <style:style style:name="TableCell65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left="0.9284in" fo:margin-right="0.0833in" fo:text-indent="-0.8451in">
        <style:tab-stops/>
      </style:paragraph-properties>
    </style:style>
    <style:style style:name="TableCell67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ableCell69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left="0.9284in" fo:margin-right="0.0833in" fo:text-indent="-0.8451in">
        <style:tab-stops/>
      </style:paragraph-properties>
    </style:style>
    <style:style style:name="P71" style:parent-style-name="內文" style:family="paragraph">
      <style:text-properties style:font-name-asian="新細明體" text:display="none"/>
    </style:style>
    <style:style style:name="TableColumn73" style:family="table-column">
      <style:table-column-properties style:column-width="1.3895in"/>
    </style:style>
    <style:style style:name="TableColumn74" style:family="table-column">
      <style:table-column-properties style:column-width="2.1402in"/>
    </style:style>
    <style:style style:name="TableColumn75" style:family="table-column">
      <style:table-column-properties style:column-width="1.2652in"/>
    </style:style>
    <style:style style:name="TableColumn76" style:family="table-column">
      <style:table-column-properties style:column-width="1.8444in"/>
    </style:style>
    <style:style style:name="Table72" style:family="table">
      <style:table-properties style:width="6.6395in" style:rel-width="99.68%" fo:margin-left="0in" table:align="left"/>
    </style:style>
    <style:style style:name="TableRow77" style:family="table-row">
      <style:table-row-properties style:min-row-height="0.2791in" fo:keep-together="always"/>
    </style:style>
    <style:style style:name="TableCell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left="0.0833in" fo:margin-right="0.0833in">
        <style:tab-stops/>
      </style:paragraph-properties>
      <style:text-properties fo:font-weight="bold" style:font-weight-asian="bold"/>
    </style:style>
    <style:style style:name="TableRow80" style:family="table-row">
      <style:table-row-properties style:min-row-height="0.5902in" fo:keep-together="always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25in" fo:margin-right="0.0833in" fo:text-indent="-0.1666in">
        <style:tab-stops/>
      </style:paragraph-properties>
    </style:style>
    <style:style style:name="P83" style:parent-style-name="內文" style:family="paragraph">
      <style:paragraph-properties fo:text-align="center" fo:margin-left="0.2083in" fo:margin-right="0.0833in" fo:text-indent="-0.125in">
        <style:tab-stops/>
      </style:paragraph-properties>
    </style:style>
    <style:style style:name="T84" style:parent-style-name="預設段落字型" style:family="text">
      <style:text-properties fo:font-size="9pt" style:font-size-asian="9pt"/>
    </style:style>
    <style:style style:name="T85" style:parent-style-name="預設段落字型" style:family="text">
      <style:text-properties fo:font-size="9pt" style:font-size-asian="9pt"/>
    </style:style>
    <style:style style:name="T86" style:parent-style-name="預設段落字型" style:family="text">
      <style:text-properties fo:font-size="9pt" style:font-size-asian="9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P93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1.0465in" fo:keep-together="always"/>
    </style:style>
    <style:style style:name="TableCell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1034in" fo:margin-right="0.0833in" fo:text-indent="-0.0201in">
        <style:tab-stops/>
      </style:paragraph-properties>
    </style:style>
    <style:style style:name="TableCell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Verdana" fo:color="#000000" fo:letter-spacing="0.0166in" fo:font-size="11pt" style:font-size-asian="11pt" style:font-size-complex="11pt"/>
    </style:style>
    <style:style style:name="TableRow100" style:family="table-row">
      <style:table-row-properties style:min-row-height="0.5895in" fo:keep-together="always"/>
    </style:style>
    <style:style style:name="TableCell1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25in" fo:margin-right="0.0833in" fo:text-indent="-0.1666in">
        <style:tab-stops/>
      </style:paragraph-properties>
    </style:style>
    <style:style style:name="TableCell1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P105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ableRow106" style:family="table-row">
      <style:table-row-properties style:min-row-height="0.6812in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25in" fo:margin-right="0.0833in" fo:text-indent="-0.1666in">
        <style:tab-stops/>
      </style:paragraph-properties>
    </style:style>
    <style:style style:name="TableCell1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P115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668in"/>
    </style:style>
    <style:style style:name="TableCell1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1034in" fo:margin-right="0.0833in" fo:text-indent="-0.0201in">
        <style:tab-stops/>
      </style:paragraph-properties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Row133" style:family="table-row">
      <style:table-row-properties style:min-row-height="1.1208in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1034in" fo:margin-right="0.0833in" fo:text-indent="-0.0201in">
        <style:tab-stops/>
      </style:paragraph-properties>
    </style:style>
    <style:style style:name="TableCell1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625in" fo:margin-left="0.0833in" fo:margin-right="0.0833in">
        <style:tab-stops/>
      </style:paragraph-properties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margin-left="0.0833in" fo:margin-right="0.0833in">
        <style:tab-stops/>
      </style:paragraph-properties>
    </style:style>
    <style:style style:name="P142" style:parent-style-name="內文" style:family="paragraph">
      <style:paragraph-properties fo:margin-left="0.0833in" fo:margin-right="0.0833in">
        <style:tab-stops/>
      </style:paragraph-properties>
    </style:style>
    <style:style style:name="P143" style:parent-style-name="內文" style:family="paragraph">
      <style:paragraph-properties fo:margin-left="0.0833in" fo:margin-right="0.0833in">
        <style:tab-stops/>
      </style:paragraph-properties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1034in" fo:margin-right="0.0833in" fo:text-indent="-0.0201in">
        <style:tab-stops/>
      </style:paragraph-properties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1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1034in" fo:margin-right="0.0833in" fo:text-indent="-0.0201in">
        <style:tab-stops/>
      </style:paragraph-properties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1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ableRow163" style:family="table-row">
      <style:table-row-properties style:min-row-height="0.575in"/>
    </style:style>
    <style:style style:name="TableCell16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1034in" fo:margin-right="0.0833in" fo:text-indent="-0.0201in">
        <style:tab-stops/>
      </style:paragraph-properties>
    </style:style>
    <style:style style:name="TableCell16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right="0.0833in"/>
    </style:style>
  </office:automatic-styles>
  <office:body>
    <office:text text:use-soft-page-breaks="true">
      <text:p text:style-name="P1"><text:span text:style-name="T2">台南應用科技大學</text:span><text:span text:style-name="T3">　　　</text:span><text:span text:style-name="T4">學年度國際企業經營系</text:span><text:span text:style-name="T5"><text:line-break/></text:span><text:span text:style-name="T6">學生校外實習機構基本資料與</text:span><text:span text:style-name="T7">所需職缺登錄</text:span><text:span text:style-name="T8">表</text:span></text:p>
      <text:p text:style-name="P9">實習期間：<text:s text:c="4"/>年<text:s text:c="3"/>月<text:s text:c="3"/>日<text:s/>至<text:s text:c="3"/>年<text:s text:c="3"/>月<text:s text:c="2"/>日止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一、實習機構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司名稱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公司地址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公司代表人</text:p>
          </table:table-cell>
          <table:table-cell table:style-name="TableCell33">
            <text:p text:style-name="P34"/>
          </table:table-cell>
          <table:table-cell table:style-name="TableCell35">
            <text:p text:style-name="P36">職　　稱</text:p>
          </table:table-cell>
          <table:table-cell table:style-name="TableCell37">
            <text:p text:style-name="P38"/>
          </table:table-cell>
          <table:table-cell table:style-name="TableCell39">
            <text:p text:style-name="P40">電　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實習業務</text:p>
            <text:p text:style-name="P46">聯絡人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聯絡電話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人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自薦學生</text:p>
          </table:table-cell>
          <table:table-cell table:style-name="TableCell61">
            <text:p text:style-name="P62"/>
          </table:table-cell>
          <table:table-cell table:style-name="TableCell63">
            <text:p text:style-name="P64">班　　級</text:p>
          </table:table-cell>
          <table:table-cell table:style-name="TableCell65">
            <text:p text:style-name="P66"/>
          </table:table-cell>
          <table:table-cell table:style-name="TableCell67">
            <text:p text:style-name="P68">手　　機</text:p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二、實習工作概況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工作職稱</text:p>
            <text:p text:style-name="P83"><text:span text:style-name="T84">(</text:span><text:span text:style-name="T85">限填一項職稱</text:span><text:span text:style-name="T86">)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工作性質</text:p>
          </table:table-cell>
          <table:table-cell table:style-name="TableCell91">
            <text:p text:style-name="P92">□內勤　□外務</text:p>
            <text:p text:style-name="P93">□其他<text:span text:style-name="T94">　　　　　</text:span></text:p>
          </table:table-cell>
        </table:table-row>
        <table:table-row table:style-name="TableRow95">
          <table:table-cell table:style-name="TableCell96">
            <text:p text:style-name="P97">需求條件或專長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實習時段</text:p>
          </table:table-cell>
          <table:table-cell table:style-name="TableCell103" table:number-columns-spanned="3">
            <text:p text:style-name="P104">□校外實習(一)－大四學年度第1學期</text:p>
            <text:p text:style-name="P105">□校外實習(二)－大四學年度第2學期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輪<text:s text:c="2"/>班</text:p>
          </table:table-cell>
          <table:table-cell table:style-name="TableCell109" table:number-columns-spanned="3">
            <text:p text:style-name="P110">□是：工作<text:span text:style-name="T111"><text:s text:c="4"/></text:span>時，做<text:span text:style-name="T112"><text:s text:c="4"/></text:span>天，休<text:span text:style-name="T113"><text:s text:c="4"/></text:span>天</text:p>
            <text:p text:style-name="P114">□否，週休二日</text:p>
            <text:p text:style-name="P115">□否，其他：<text:span text:style-name="T116">　　　　　　　　　　　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工作時數</text:p>
          </table:table-cell>
          <table:table-cell table:style-name="TableCell120">
            <text:p text:style-name="P121">□每週<text:span text:style-name="T122"><text:s/></text:span><text:span text:style-name="T123">　　　　</text:span><text:span text:style-name="T124"><text:s/></text:span>時</text:p>
            <text:p text:style-name="P125">□每天<text:span text:style-name="T126"><text:s/></text:span><text:span text:style-name="T127"><text:s text:c="4"/>8 <text:s text:c="2"/></text:span><text:span text:style-name="T128"><text:s/></text:span>時</text:p>
          </table:table-cell>
          <table:table-cell table:style-name="TableCell129">
            <text:p text:style-name="P130">住宿</text:p>
          </table:table-cell>
          <table:table-cell table:style-name="TableCell131">
            <text:p text:style-name="P132">□供宿<text:s text:c="3"/>□自理</text:p>
          </table:table-cell>
        </table:table-row>
        <table:table-row table:style-name="TableRow133">
          <table:table-cell table:style-name="TableCell134">
            <text:p text:style-name="P135">提供薪資</text:p>
          </table:table-cell>
          <table:table-cell table:style-name="TableCell136" table:number-columns-spanned="3">
            <text:p text:style-name="P137">□是：額度<text:s/>每月<text:span text:style-name="T138">　</text:span><text:span text:style-name="T139">　　　　</text:span><text:span text:style-name="T140">　</text:span>元<text:s/></text:p>
            <text:p text:style-name="P141">□是：以勞基法公布之當年度每小時最低薪資計算</text:p>
            <text:p text:style-name="P142">□否：無給職，提供膳食津貼</text:p>
            <text:p text:style-name="P143">□其他：<text:span text:style-name="T144">　　　　　　　　　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投保勞保</text:p>
          </table:table-cell>
          <table:table-cell table:style-name="TableCell148">
            <text:p text:style-name="P149">□是(保勞保)<text:s/>□否</text:p>
          </table:table-cell>
          <table:table-cell table:style-name="TableCell150">
            <text:p text:style-name="P151">膳食</text:p>
          </table:table-cell>
          <table:table-cell table:style-name="TableCell152">
            <text:p text:style-name="P153">□供膳費<text:s text:c="3"/>□自理</text:p>
          </table:table-cell>
        </table:table-row>
        <table:table-row table:style-name="TableRow154">
          <table:table-cell table:style-name="TableCell155">
            <text:p text:style-name="P156">提撥勞退基金</text:p>
          </table:table-cell>
          <table:table-cell table:style-name="TableCell157">
            <text:p text:style-name="P158">□是<text:s text:c="8"/>□否</text:p>
          </table:table-cell>
          <table:table-cell table:style-name="TableCell159">
            <text:p text:style-name="P160">制服</text:p>
          </table:table-cell>
          <table:table-cell table:style-name="TableCell161">
            <text:p text:style-name="P162">□提供<text:s/><text:s text:c="2"/><text:s text:c="2"/>□不提供</text:p>
          </table:table-cell>
        </table:table-row>
        <table:table-row table:style-name="TableRow163">
          <table:table-cell table:style-name="TableCell164">
            <text:p text:style-name="P165">實習單位負責人簽(蓋)章確認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xt_over1" style:display-name="txt_over1" style:family="text">
      <style:text-properties text:display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vian</meta:initial-creator>
    <dc:creator>owner</dc:creator>
    <meta:creation-date>2020-10-28T02:46:00Z</meta:creation-date>
    <dc:date>2020-10-28T02:46:00Z</dc:date>
    <meta:print-date>2020-10-28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